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orhei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melding activiteitenbesluit milieubeheer ontvangen voor activiteiten waarvoor geen vergunningplicht geldt op locatie Voorhei 1 te Veghel. De melding is geregistreerd onder zaaknummer AMVB-2020-069. De melding betreft:</text:p>
            <text:p text:style-name="common-al">oprichten van een bedrijf gericht op sociale werkvoorzien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2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09 404056</meta:user-defined>
    <meta:user-defined meta:name="DC.title">Kennisgeving ontvangst melding activiteitenbesluit milieubeheer Voorhei 1 te Veghel</meta:user-defined>
    <meta:user-defined meta:name="OVERHEID.PostcodeHuisnummer/OVERHEIDop.postcodeHuisnummer">5464VC 1</meta:user-defined>
    <meta:user-defined meta:name="OVERHEIDop.straatnaam">Voorhei</meta:user-defined>
    <meta:user-defined meta:name="OVERHEIDop.woonplaats">Vegh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13</meta:user-defined>
    <meta:user-defined meta:name="OVERHEIDop.GmbID/DC.identifier">gmb-2020-217213</meta:user-defined>
    <meta:user-defined meta:name="OVERHEIDop.versieInformatie"/>
  </office:meta>
</office:document-meta>
</file>