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harden toegangsweg, Honthem MGT02-L-185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harden van een toegangsweg naar een veldschuur op het perceel<text:span text:style-name="nadrukvet"> Honthem MGT02-L-185 te Margraten</text:span> (ontvangen d.d. 23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21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745</meta:user-defined>
    <meta:user-defined meta:name="DCTERMS.abstract">het verharden van een toegangsweg naar een veldschuur</meta:user-defined>
    <dc:language>nl</dc:language>
    <meta:user-defined meta:name="OVERHEID.EPSG28992/DC.spatial">184249.983 313825.193</meta:user-defined>
    <meta:user-defined meta:name="DC.title">Ingekomen aanvraag omgevingsvergunning verharden toegangsweg, Honthem MGT02-L-185 te Margraten</meta:user-defined>
    <meta:user-defined meta:name="OVERHEID.PostcodeHuisnummer/OVERHEIDop.postcodeHuisnummer">6269NP 71</meta:user-defined>
    <meta:user-defined meta:name="OVERHEIDop.straatnaam">Honthem</meta:user-defined>
    <meta:user-defined meta:name="OVERHEIDop.woonplaats">Margra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12</meta:user-defined>
    <meta:user-defined meta:name="OVERHEIDop.GmbID/DC.identifier">gmb-2020-217212</meta:user-defined>
    <meta:user-defined meta:name="OVERHEIDop.versieInformatie"/>
  </office:meta>
</office:document-meta>
</file>