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on van Durenlaan 7, 5388 B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n en verbouwen van de woning</text:p>
            <text:p text:style-name="common-al"/>
            <text:p text:style-name="common-al">Verzenddatum: 21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1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1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8.436 412451.563</meta:user-defined>
    <meta:user-defined meta:name="DC.title">Verleende omgevingsvergunning Toon van Durenlaan 7, 5388 BN te Nistelrode</meta:user-defined>
    <meta:user-defined meta:name="OVERHEID.PostcodeHuisnummer/OVERHEIDop.postcodeHuisnummer">5388BN 7</meta:user-defined>
    <meta:user-defined meta:name="OVERHEIDop.straatnaam">Toon van Durenlaan</meta:user-defined>
    <meta:user-defined meta:name="OVERHEIDop.woonplaats">Nistelro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210</meta:user-defined>
    <meta:user-defined meta:name="OVERHEIDop.GmbID/DC.identifier">gmb-2020-217210</meta:user-defined>
    <meta:user-defined meta:name="OVERHEIDop.versieInformatie"/>
  </office:meta>
</office:document-meta>
</file>