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1E Hogerwoerddwarsstraat 25, 2019-10783, realiseren dakopbouw met dakkapel in voordakvlak, verzonden 21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31 490255</meta:user-defined>
    <meta:user-defined meta:name="DC.title">Haarlem, verleende omgevingsvergunning 1E Hogerwoerddwarsstraat 25, 2019-10783, realiseren dakopbouw met dakkapel in voordakvlak, verzonden 21 januari 2020    Het college van burgemeester en wethouders heeft de bovenstaande omgevingsvergunning op grond van de Wabo verleend.</meta:user-defined>
    <meta:user-defined meta:name="OVERHEID.PostcodeHuisnummer/OVERHEIDop.postcodeHuisnummer">2023VG 25</meta:user-defined>
    <meta:user-defined meta:name="OVERHEIDop.straatnaam">Eerste Hogerwoerddwars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21</meta:user-defined>
    <meta:user-defined meta:name="OVERHEIDop.GmbID/DC.identifier">gmb-2020-21721</meta:user-defined>
    <meta:user-defined meta:name="OVERHEIDop.versieInformatie"/>
  </office:meta>
</office:document-meta>
</file>