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Kerkrade maken bekend dat een besluit is genomen:</text:span>
          </text:p>
            <text:p text:style-name="common-al"/>
            <text:p text:style-name="common-al">
            <text:span text:style-name="nadrukvet">Omgevingsvergunning</text:span>
          </text:p>
            <text:p text:style-name="common-al">Voor: het veranderen van de terreinindeling Locatie: BTC B.V., Albert Thijsstraat 65, 6471 WX Eygelshoven Datum besluit: 6 augustus 2020 Zaaknummer: 2020-204479Het besluit is op 7 augustus 2020 verzonden aan de aanvrager.</text:p>
            <text:p text:style-name="common-al">
            <text:span text:style-name="nadrukvet"/>
          </text:p>
            <text:p text:style-name="common-al">
            <text:span text:style-name="nadrukvet">Inzage</text:span>
          </text:p>
            <text:p text:style-name="common-al">Het besluit en de bijbehorende stukken liggen ter inzage van 8 augustus 2020 t/m 18 september 2020: - in het gemeentehuis van Kerkrade, op de gebruikelijke plaats en tijden. Vergunningsbesluiten worden gedurende de inzagetermijn ook gepubliceerd op <text:span text:style-name="nadrukondlijn">w</text:span><text:span text:style-name="nadrukondlijn">ww.officielebekendmakingen.nl</text:span> (klik op officiële bekendmakingen).</text:p>
            <text:p text:style-name="common-al"/>
            <text:p text:style-name="common-al">Rechtsbescherming</text:p>
            <text:p text:style-name="common-al"/>
            <text:p text:style-name="common-al">Als het besluit uw belang rechtstreeks raakt en u het met de inhoud van dit besluit niet eens bent, kunt u van 8 augustus 2020 t/m 18 sept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entrale Bezwaarschriften- en Klachtencommissie gemeente Kerkrade, Postbus 600, 6460 AP Kerkrade.</text:p>
            <text:p text:style-name="common-al"/>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
          </text:p>
            <text:p text:style-name="common-al">
            <text:span text:style-name="nadrukvet">Inwerkingtreding </text:span>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p text:style-name="last-al">Informatie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20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0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91.685 323253.18</meta:user-defined>
    <meta:user-defined meta:name="DC.title">Kennisgeving Wet algemene bepalingen omgevingsrecht (Wabo) Reguliere voorbereidingsprocedure</meta:user-defined>
    <meta:user-defined meta:name="OVERHEID.PostcodeHuisnummer/OVERHEIDop.postcodeHuisnummer">6471WX 65</meta:user-defined>
    <meta:user-defined meta:name="OVERHEIDop.straatnaam">Albert Thijsstraat</meta:user-defined>
    <meta:user-defined meta:name="OVERHEIDop.woonplaats">Eygelshoven</meta:user-defined>
    <meta:user-defined meta:name="DCTERMS.W3CDTF/DCTERMS.available">2020-08-26</meta:user-defined>
    <meta:user-defined meta:name="DCTERMS.W3CDTF/OVERHEIDop.jaargang">2020</meta:user-defined>
    <meta:user-defined meta:name="OVERHEIDop.publicationIssue">217204</meta:user-defined>
    <meta:user-defined meta:name="OVERHEIDop.GmbID/DC.identifier">gmb-2020-217204</meta:user-defined>
    <meta:user-defined meta:name="OVERHEIDop.versieInformatie"/>
  </office:meta>
</office:document-meta>
</file>