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Hoogenbeemd 1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een besluit genomen op de aanvraag omgevingsvergunning voor een gevelwijziging op de locatie Den Hoogenbeemd 19 te Meijel. De aanvraag is geregistreerd onder zaaknummer 1894223809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2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20.21 373221.58</meta:user-defined>
    <meta:user-defined meta:name="DC.title">verleende omgevingsvergunning Den Hoogenbeemd 19 te Meijel</meta:user-defined>
    <meta:user-defined meta:name="OVERHEID.PostcodeHuisnummer/OVERHEIDop.postcodeHuisnummer">5768HJ 19</meta:user-defined>
    <meta:user-defined meta:name="OVERHEIDop.straatnaam">Den Hoogenbeemd</meta:user-defined>
    <meta:user-defined meta:name="OVERHEIDop.woonplaats">Meijel</meta:user-defined>
    <meta:user-defined meta:name="DCTERMS.W3CDTF/DCTERMS.available">2020-08-26</meta:user-defined>
    <meta:user-defined meta:name="DCTERMS.W3CDTF/OVERHEIDop.jaargang">2020</meta:user-defined>
    <meta:user-defined meta:name="OVERHEIDop.publicationIssue">217201</meta:user-defined>
    <meta:user-defined meta:name="OVERHEIDop.GmbID/DC.identifier">gmb-2020-217201</meta:user-defined>
    <meta:user-defined meta:name="OVERHEIDop.versieInformatie"/>
  </office:meta>
</office:document-meta>
</file>