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n Hoogenbeemd 1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li 2020 een aanvraag omgevingsvergunning ontvangen voor een gevelwijziging op locatie Den Hoogenbeemd 19 te Meijel. De aanvraag is geregistreerd onder zaaknummer 189422380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719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9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9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120.21 373221.58</meta:user-defined>
    <meta:user-defined meta:name="DC.title">Aanvraag omgevingsvergunning Den Hoogenbeemd 19 te Meijel</meta:user-defined>
    <meta:user-defined meta:name="OVERHEID.PostcodeHuisnummer/OVERHEIDop.postcodeHuisnummer">5768HJ 19</meta:user-defined>
    <meta:user-defined meta:name="OVERHEIDop.straatnaam">Den Hoogenbeemd</meta:user-defined>
    <meta:user-defined meta:name="OVERHEIDop.woonplaats">Meij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199</meta:user-defined>
    <meta:user-defined meta:name="OVERHEIDop.GmbID/DC.identifier">gmb-2020-217199</meta:user-defined>
    <meta:user-defined meta:name="OVERHEIDop.versieInformatie"/>
  </office:meta>
</office:document-meta>
</file>