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pslag voor hooibalen, Honthem perceel MGT02-L-164 te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opslag voor in plastic verpakte hooibalen op het perceel<text:span text:style-name="nadrukvet"> Honthem MGT02-L-164 te Margraten (achter Honthem 53)</text:span> (ontvangen d.d. 23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1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46</meta:user-defined>
    <meta:user-defined meta:name="DCTERMS.abstract">opslag voor in plastic verpakte hooibalen</meta:user-defined>
    <dc:language>nl</dc:language>
    <meta:user-defined meta:name="OVERHEID.EPSG28992/DC.spatial">184078.13 313980.409</meta:user-defined>
    <meta:user-defined meta:name="DC.title">Ingekomen aanvraag omgevingsvergunning opslag voor hooibalen, Honthem perceel MGT02-L-164 te Margraten</meta:user-defined>
    <meta:user-defined meta:name="OVERHEID.PostcodeHuisnummer/OVERHEIDop.postcodeHuisnummer">6269NP 53</meta:user-defined>
    <meta:user-defined meta:name="OVERHEIDop.straatnaam">Honthem</meta:user-defined>
    <meta:user-defined meta:name="OVERHEIDop.woonplaats">Margra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92</meta:user-defined>
    <meta:user-defined meta:name="OVERHEIDop.GmbID/DC.identifier">gmb-2020-217192</meta:user-defined>
    <meta:user-defined meta:name="OVERHEIDop.versieInformatie"/>
  </office:meta>
</office:document-meta>
</file>