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wijzigen van het bijgebouw van bwnr.9 op het perceel Spierland ( bwnr. 9)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0 heeft de gemeente een aanvraag ontvangen voor een omgevingsvergunning voor het wijzigen van het bijgebouw van bouwnummer 9 op het perceel Spierland te Spierdijk. De aanvraag is geregistreerd onder zaaknummer 2020-HZ-042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718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18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18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818.54 517901.74</meta:user-defined>
    <meta:user-defined meta:name="DC.title">Ontvangen aanvraag omgevingsvergunning voor het wijzigen van het bijgebouw van bwnr.9 op het perceel Spierland ( bwnr. 9) te Spierdijk</meta:user-defined>
    <meta:user-defined meta:name="OVERHEID.PostcodeHuisnummer/OVERHEIDop.postcodeHuisnummer">1641LW 101</meta:user-defined>
    <meta:user-defined meta:name="OVERHEIDop.straatnaam">Spierdijkerweg</meta:user-defined>
    <meta:user-defined meta:name="OVERHEIDop.woonplaats">Spierdijk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189</meta:user-defined>
    <meta:user-defined meta:name="OVERHEIDop.GmbID/DC.identifier">gmb-2020-217189</meta:user-defined>
    <meta:user-defined meta:name="OVERHEIDop.versieInformatie"/>
  </office:meta>
</office:document-meta>
</file>