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Haas 47 in Valkenswaard</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op locatie Den Haas 47 in Valkenswaard. De aanvraag is geregistreerd onder zaaknummer OV 20218. Het betreft een aanvraag voor plaatsen 2 nieuwe kozijnen met ruitverdel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71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8 aangevraagd voor het plaatsen van 2 nieuwe kozijnen met ruitverdeling op de locatie Den Haas 47 in Valkenswaard</meta:user-defined>
    <dc:language>nl</dc:language>
    <meta:user-defined meta:name="OVERHEID.EPSG28992/DC.spatial">160684 373567</meta:user-defined>
    <meta:user-defined meta:name="DC.title">Aanvraag omgevingsvergunning Den Haas 47 in Valkenswaard</meta:user-defined>
    <meta:user-defined meta:name="OVERHEID.PostcodeHuisnummer/OVERHEIDop.postcodeHuisnummer">5555AE 47</meta:user-defined>
    <meta:user-defined meta:name="OVERHEIDop.straatnaam">Den Haas</meta:user-defined>
    <meta:user-defined meta:name="OVERHEIDop.woonplaats">Valkenswaard</meta:user-defined>
    <meta:user-defined meta:name="DCTERMS.W3CDTF/DCTERMS.available">2020-08-26</meta:user-defined>
    <meta:user-defined meta:name="DCTERMS.W3CDTF/OVERHEIDop.jaargang">2020</meta:user-defined>
    <meta:user-defined meta:name="OVERHEIDop.publicationIssue">217186</meta:user-defined>
    <meta:user-defined meta:name="OVERHEIDop.GmbID/DC.identifier">gmb-2020-217186</meta:user-defined>
    <meta:user-defined meta:name="OVERHEIDop.versieInformatie"/>
  </office:meta>
</office:document-meta>
</file>