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ekenbergstraat 31, 2019-09712, realiseren derde bouwlaag, verzonden 21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1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6 490460</meta:user-defined>
    <meta:user-defined meta:name="DC.title">Haarlem, verleende omgevingsvergunning Blekenbergstraat 31, 2019-09712, realiseren derde bouwlaag, verzonden 21 januari 2020    Het college van burgemeester en wethouders heeft de bovenstaande omgevingsvergunning op grond van de Wabo verleend.</meta:user-defined>
    <meta:user-defined meta:name="OVERHEID.PostcodeHuisnummer/OVERHEIDop.postcodeHuisnummer">2023WG 31</meta:user-defined>
    <meta:user-defined meta:name="OVERHEIDop.straatnaam">Blekenberg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716</meta:user-defined>
    <meta:user-defined meta:name="OVERHEIDop.GmbID/DC.identifier">gmb-2020-21716</meta:user-defined>
    <meta:user-defined meta:name="OVERHEIDop.versieInformatie"/>
  </office:meta>
</office:document-meta>
</file>