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eucheniusstraat 21-H 1051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Keucheniusstraat 21-H 1051HN Amsterdam voor het omzetten van één zelfstandige woning in drie onzelfstandige woonruimten, 08-07-2020.</text:p>
            <text:p text:style-name="common-al">Dossiernummer Z2020-W00416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1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één zelfstandige woning in drie onzelfstandige woonruimten</meta:user-defined>
    <dc:language>nl</dc:language>
    <meta:user-defined meta:name="OVERHEID.EPSG28992/DC.spatial">119962.000089592 488260.00046216</meta:user-defined>
    <meta:user-defined meta:name="DC.title">Aanvraag omgevingsvergunning Eerste Keucheniusstraat 21-H 1051HN Amsterdam</meta:user-defined>
    <meta:user-defined meta:name="OVERHEID.PostcodeHuisnummer/OVERHEIDop.postcodeHuisnummer">1051HN 21</meta:user-defined>
    <meta:user-defined meta:name="OVERHEIDop.straatnaam">Eerste Keucheniusstraat</meta:user-defined>
    <meta:user-defined meta:name="OVERHEIDop.woonplaats">Ams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55</meta:user-defined>
    <meta:user-defined meta:name="OVERHEIDop.GmbID/DC.identifier">gmb-2020-217155</meta:user-defined>
    <meta:user-defined meta:name="OVERHEIDop.versieInformatie"/>
  </office:meta>
</office:document-meta>
</file>