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terrasvergunning, Studentenvereniging Arboricultur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/>
            <text:p text:style-name="common-al">Terrasvergunning (tijdelijke uitbreiding ivm covid-19)</text:p>
            <text:p text:style-name="common-al"/>
            <text:p text:style-name="common-al">Voor: Studentenvereniging Arboricultura</text:p>
            <text:p text:style-name="common-al">Locatie: Duizelsteeg 21 </text:p>
            <text:p text:style-name="common-al">Zaaknummer: 497199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7153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153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153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510.231 443857.389</meta:user-defined>
    <meta:user-defined meta:name="DC.title">Gemeente Arnhem - Aanvraag terrasvergunning, Studentenvereniging Arboricultura</meta:user-defined>
    <meta:user-defined meta:name="OVERHEID.PostcodeHuisnummer/OVERHEIDop.postcodeHuisnummer">6811GS 21</meta:user-defined>
    <meta:user-defined meta:name="OVERHEIDop.straatnaam">Duizelsteeg</meta:user-defined>
    <meta:user-defined meta:name="OVERHEIDop.woonplaats">Arnhem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7153</meta:user-defined>
    <meta:user-defined meta:name="OVERHEIDop.GmbID/DC.identifier">gmb-2020-217153</meta:user-defined>
    <meta:user-defined meta:name="OVERHEIDop.versieInformatie"/>
  </office:meta>
</office:document-meta>
</file>