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s, PVC-buizen, verkeersafzettingen, bouwhekken, graaf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containers, PVC-buizen, verkeersafzettingen, bouwhekken, graafmachine </text:p>
            <text:p text:style-name="common-al">Locatie: Grensweg 63</text:p>
            <text:p text:style-name="common-al">Datum: 21 augustus - 31 december</text:p>
            <text:p text:style-name="common-al">Dossiernummer: 49947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15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05.64 446262.2</meta:user-defined>
    <meta:user-defined meta:name="DC.title">Gemeente Arnhem - aanvraag oneigenlijk gebruik openbare grond, Materiaalcontainers, PVC-buizen, verkeersafzettingen, bouwhekken, graafmachine</meta:user-defined>
    <meta:user-defined meta:name="OVERHEID.PostcodeHuisnummer/OVERHEIDop.postcodeHuisnummer">6823JH 63</meta:user-defined>
    <meta:user-defined meta:name="OVERHEIDop.straatnaam">Grensweg</meta:user-defined>
    <meta:user-defined meta:name="OVERHEIDop.woonplaats">Arnhe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152</meta:user-defined>
    <meta:user-defined meta:name="OVERHEIDop.GmbID/DC.identifier">gmb-2020-217152</meta:user-defined>
    <meta:user-defined meta:name="OVERHEIDop.versieInformatie"/>
  </office:meta>
</office:document-meta>
</file>