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, toilet en container(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toilet en container(s)</text:p>
            <text:p text:style-name="common-al">Locatie: Aalburgstraat 10</text:p>
            <text:p text:style-name="common-al">Datum: 24 augustus - 18 december</text:p>
            <text:p text:style-name="common-al">Dossiernummer: 499163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15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5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5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038.754 440268.33</meta:user-defined>
    <meta:user-defined meta:name="DC.title">Gemeente Arnhem - aanvraag oneigenlijk gebruik openbare grond, schaftkeet, toilet en container(s)</meta:user-defined>
    <meta:user-defined meta:name="OVERHEID.PostcodeHuisnummer/OVERHEIDop.postcodeHuisnummer">6844DH 12</meta:user-defined>
    <meta:user-defined meta:name="OVERHEIDop.straatnaam">Aalburgstraat</meta:user-defined>
    <meta:user-defined meta:name="OVERHEIDop.woonplaats">Arnhe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151</meta:user-defined>
    <meta:user-defined meta:name="OVERHEIDop.GmbID/DC.identifier">gmb-2020-217151</meta:user-defined>
    <meta:user-defined meta:name="OVERHEIDop.versieInformatie"/>
  </office:meta>
</office:document-meta>
</file>