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0.004,  op en nabij viaduct vanaf de Rijksweg Zuid te Geleen over de A76 naar de Prins Mauritslaan te N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 is verleend voor het uitvoeren van onderhoudswerkzaamheden op en nabij het viaduct vanaf de Rijksweg Zuid te Geleen over de A76 naar de Prins Mauritslaan te Neerbeek. De werkzaamheden worden uitgevoerd van maandag 17 augustus 2020 (21.00 uur) tot zondag 30 augustus 2020 (23.59 uur). Binnen deze periode zullen de werkzaamheden plaatsvinden in de weekenden van vrijdag 21.00 uur tot maandag 05.00 uur/zondag 23.59 uur en op werkdagen van maandag tot vrijdag, dagelijks van 21.00 uur tot 05.00 uur. </text:p>
            <text:p text:style-name="common-al"/>
            <text:p text:style-name="common-al">Voor:     ontheffing geluidhinder </text:p>
            <text:p text:style-name="common-al">Naam inrichting:   Strukton Civiel Zuid B.V. </text:p>
            <text:p text:style-name="common-al">Locatie:   op en nabij viaduct vanaf de Rijksweg Zuid te Geleen over de A76 naar de Prins Mauritslaan te Neerbeek</text:p>
            <text:p text:style-name="common-al">Verzenddatum besluit:  18 augustus 2020</text:p>
            <text:p text:style-name="common-al">Dossiernummer:    APV20.004</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14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4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4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82.621 329592.01</meta:user-defined>
    <meta:user-defined meta:name="DC.title">Gemeente Sittard-Geleen – Ontheffing geluidhinder APV art 4:6 lid 1, dossiernummer APV20.004,  op en nabij viaduct vanaf de Rijksweg Zuid te Geleen over de A76 naar de Prins Mauritslaan te Neerbeek</meta:user-defined>
    <meta:user-defined meta:name="OVERHEID.PostcodeHuisnummer/OVERHEIDop.postcodeHuisnummer">6191GK 4</meta:user-defined>
    <meta:user-defined meta:name="OVERHEIDop.straatnaam">Spaansesingel</meta:user-defined>
    <meta:user-defined meta:name="OVERHEIDop.woonplaats">Beek</meta:user-defined>
    <meta:user-defined meta:name="DCTERMS.W3CDTF/DCTERMS.available">2020-08-26</meta:user-defined>
    <meta:user-defined meta:name="DCTERMS.W3CDTF/OVERHEIDop.jaargang">2020</meta:user-defined>
    <meta:user-defined meta:name="OVERHEIDop.publicationIssue">217144</meta:user-defined>
    <meta:user-defined meta:name="OVERHEIDop.GmbID/DC.identifier">gmb-2020-217144</meta:user-defined>
    <meta:user-defined meta:name="OVERHEIDop.versieInformatie"/>
  </office:meta>
</office:document-meta>
</file>