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33, Parklaan 4, 6131 K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één boom bij het Bisschoppelijk College</text:p>
            <text:p text:style-name="common-al">Locatie:     Parklaan 4, 6131 KG Sittard </text:p>
            <text:p text:style-name="common-al">Ontvangstdatum:   22/01/2020</text:p>
            <text:p text:style-name="common-al">Dossiernummer:    Om20.00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1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34 334336</meta:user-defined>
    <meta:user-defined meta:name="DC.title">Gemeente Sittard-Geleen - Omgevingsvergunning aangevraagd; dossiernummer Om20.0033, Parklaan 4, 6131 KG  Sittard</meta:user-defined>
    <meta:user-defined meta:name="OVERHEID.PostcodeHuisnummer/OVERHEIDop.postcodeHuisnummer">6131KG 4</meta:user-defined>
    <meta:user-defined meta:name="OVERHEIDop.straatnaam">Parklaan</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21714</meta:user-defined>
    <meta:user-defined meta:name="OVERHEIDop.GmbID/DC.identifier">gmb-2020-21714</meta:user-defined>
    <meta:user-defined meta:name="OVERHEIDop.versieInformatie"/>
  </office:meta>
</office:document-meta>
</file>