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erwedeweg 4, 3198LH, het plaatsen van een nieuwe kooi rondom de modificatie Air Products/BP in de leidingenstrook van de Gemeente Rotterdam ter hoogte van de kruising Moezelweg en Merwedeweg (aanvraagdatum 27-07-2020, dossiernummer OMV.20.07.0055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045.3 437859.4</meta:user-defined>
    <meta:user-defined meta:name="DC.title">aangevraagde omgevingsvergunning Merwedeweg 4</meta:user-defined>
    <meta:user-defined meta:name="OVERHEID.PostcodeHuisnummer/OVERHEIDop.postcodeHuisnummer">3198LH 4</meta:user-defined>
    <meta:user-defined meta:name="OVERHEIDop.straatnaam">Merwedeweg</meta:user-defined>
    <meta:user-defined meta:name="OVERHEIDop.woonplaats">Europoort 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36</meta:user-defined>
    <meta:user-defined meta:name="OVERHEIDop.GmbID/DC.identifier">gmb-2020-217136</meta:user-defined>
    <meta:user-defined meta:name="OVERHEIDop.versieInformatie"/>
  </office:meta>
</office:document-meta>
</file>