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 Airportplein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otterdam Airportplein 60, 3045AP, het toevoegen van een (MIVA) lift in de gerenoveerde vertrekhal (aanvraagdatum 19-08-2020, dossiernummer OMV.20.08.0027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1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448.21 440498.8</meta:user-defined>
    <meta:user-defined meta:name="DC.title">aangevraagde omgevingsvergunning Rotterdam Airportplein 60</meta:user-defined>
    <meta:user-defined meta:name="OVERHEID.PostcodeHuisnummer/OVERHEIDop.postcodeHuisnummer">3045AP 60</meta:user-defined>
    <meta:user-defined meta:name="OVERHEIDop.straatnaam">Rotterdam Airportplein</meta:user-defined>
    <meta:user-defined meta:name="OVERHEIDop.woonplaats">Rot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25</meta:user-defined>
    <meta:user-defined meta:name="OVERHEIDop.GmbID/DC.identifier">gmb-2020-217125</meta:user-defined>
    <meta:user-defined meta:name="OVERHEIDop.versieInformatie"/>
  </office:meta>
</office:document-meta>
</file>