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tterdam Airportplein 60, 3045AP, een luifel en overheaddeur aanbrengen aan de zuid-oostzijde van het bestaande BHS-gebouw voor opstelling condensor-units t.b.v. scan-apparatuur (aanvraagdatum 19-08-2020, dossiernummer OMV.20.08.0027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48.21 440498.8</meta:user-defined>
    <meta:user-defined meta:name="DC.title">aangevraagde omgevingsvergunning Rotterdam Airportplein 60</meta:user-defined>
    <meta:user-defined meta:name="OVERHEID.PostcodeHuisnummer/OVERHEIDop.postcodeHuisnummer">3045AP 60</meta:user-defined>
    <meta:user-defined meta:name="OVERHEIDop.straatnaam">Rotterdam Airportplein</meta:user-defined>
    <meta:user-defined meta:name="OVERHEIDop.woonplaats">Rot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24</meta:user-defined>
    <meta:user-defined meta:name="OVERHEIDop.GmbID/DC.identifier">gmb-2020-217124</meta:user-defined>
    <meta:user-defined meta:name="OVERHEIDop.versieInformatie"/>
  </office:meta>
</office:document-meta>
</file>