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31, Ophoven 104, 6133 X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inplanting ten opzichte van vergunde toestand</text:p>
            <text:p text:style-name="common-al">Locatie:     Ophoven 104, 6133 XX Sittard </text:p>
            <text:p text:style-name="common-al">Ontvangstdatum:   22/01/2020</text:p>
            <text:p text:style-name="common-al">Dossiernummer:    Om20.00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19 333599</meta:user-defined>
    <meta:user-defined meta:name="DC.title">Gemeente Sittard-Geleen - Omgevingsvergunning aangevraagd; dossiernummer Om20.0031, Ophoven 104, 6133 XX  Sittard</meta:user-defined>
    <meta:user-defined meta:name="OVERHEID.PostcodeHuisnummer/OVERHEIDop.postcodeHuisnummer">6133XX 106</meta:user-defined>
    <meta:user-defined meta:name="OVERHEIDop.straatnaam">Ophoven</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711</meta:user-defined>
    <meta:user-defined meta:name="OVERHEIDop.GmbID/DC.identifier">gmb-2020-21711</meta:user-defined>
    <meta:user-defined meta:name="OVERHEIDop.versieInformatie"/>
  </office:meta>
</office:document-meta>
</file>