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parkeerterrein achter Kennemerboulevard) te IJmuiden, verlengen (t/m oktober 2025) van tijdelijk afwijken  bestemmingsplan voor plaatsen paviljoens en voor recreatief nachtverblijf (verlenging vergunning 5859-2018 en 7284-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meer (parkeerterrein achter Kennemerboulevard), verlengen (t/m oktober 2025) van tijdelijk afwijken  bestemmingsplan voor plaatsen paviljoens en voor recreatief nachtverblijf (verlenging vergunning 5859-2018 en 7284-2018) (20/12/2019) 9444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94442-2019</meta:user-defined>
    <dc:language>nl</dc:language>
    <meta:user-defined meta:name="OVERHEID.EPSG28992/DC.spatial">99189 496893</meta:user-defined>
    <meta:user-defined meta:name="DC.title">Verleende omgevingsvergunning nabij Kennemermeer (parkeerterrein achter Kennemerboulevard) te IJmuiden, verlengen (t/m oktober 2025) van tijdelijk afwijken  bestemmingsplan voor plaatsen paviljoens en voor recreatief nachtverblijf (verlenging vergunning 5859-2018 en 7284-2018)</meta:user-defined>
    <meta:user-defined meta:name="OVERHEID.PostcodeHuisnummer/OVERHEIDop.postcodeHuisnummer">1976EG 250 8000</meta:user-defined>
    <meta:user-defined meta:name="OVERHEIDop.straatnaam">Kennemerboulevard</meta:user-defined>
    <meta:user-defined meta:name="OVERHEIDop.woonplaats">IJmuiden</meta:user-defined>
    <meta:user-defined meta:name="DCTERMS.W3CDTF/DCTERMS.available">2020-01-03</meta:user-defined>
    <meta:user-defined meta:name="DCTERMS.W3CDTF/OVERHEIDop.jaargang">2020</meta:user-defined>
    <meta:user-defined meta:name="OVERHEIDop.publicationIssue">2171</meta:user-defined>
    <meta:user-defined meta:name="OVERHEIDop.GmbID/DC.identifier">gmb-2020-2171</meta:user-defined>
    <meta:user-defined meta:name="OVERHEIDop.versieInformatie"/>
  </office:meta>
</office:document-meta>
</file>