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Waterin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Oude Watering 262, 3077RD, het plaatsen van twee deuren in een bestaand gebouw (aanvraagdatum 18-08-2020, dossiernummer OMV.20.08.0025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09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634.83 434036.98</meta:user-defined>
    <meta:user-defined meta:name="DC.title">aangevraagde omgevingsvergunning Oude Watering 262</meta:user-defined>
    <meta:user-defined meta:name="OVERHEID.PostcodeHuisnummer/OVERHEIDop.postcodeHuisnummer">3077RD 274</meta:user-defined>
    <meta:user-defined meta:name="OVERHEIDop.straatnaam">Oude Watering</meta:user-defined>
    <meta:user-defined meta:name="OVERHEIDop.woonplaats">Rotter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98</meta:user-defined>
    <meta:user-defined meta:name="OVERHEIDop.GmbID/DC.identifier">gmb-2020-217098</meta:user-defined>
    <meta:user-defined meta:name="OVERHEIDop.versieInformatie"/>
  </office:meta>
</office:document-meta>
</file>