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Jhr. K.W.L. de Muralstraat 8 - splitsen won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. K.W.L. de Muralstraat 8, Ter Aar - zaak nr. W-2020-0023 - aanvraag omgevingsvergunning voor het splitsen van de woning in twee woningen en het wijzigen van de voorgevel is ingetrokken - verzonden 19 augustus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09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23</meta:user-defined>
    <dc:language>nl</dc:language>
    <meta:user-defined meta:name="OVERHEID.EPSG28992/DC.spatial">108806 464308</meta:user-defined>
    <meta:user-defined meta:name="DC.title">Afgehandelde omgevingsvergunning Ter Aar, Jhr. K.W.L. de Muralstraat 8 - splitsen woning - ingetrokken</meta:user-defined>
    <meta:user-defined meta:name="OVERHEID.PostcodeHuisnummer/OVERHEIDop.postcodeHuisnummer">2461VG 8</meta:user-defined>
    <meta:user-defined meta:name="OVERHEIDop.straatnaam">Jhr. K.W.L. de Muraltstraat</meta:user-defined>
    <meta:user-defined meta:name="OVERHEIDop.woonplaats">Ter Aa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94</meta:user-defined>
    <meta:user-defined meta:name="OVERHEIDop.GmbID/DC.identifier">gmb-2020-217094</meta:user-defined>
    <meta:user-defined meta:name="OVERHEIDop.versieInformatie"/>
  </office:meta>
</office:document-meta>
</file>