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 en MACHTIGINGBESLUIT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eigen bevoegdheid betreft;</text:p>
            <text:p text:style-name="al"/>
            <text:p text:style-name="al">gezien het voorstel inzake aangaan DVO WvGGZ en vaststellen Mandaatbesluit uitvoering Wet verplichte GGZ;</text:p>
            <text:p text:style-name="al"/>
            <text:p text:style-name="al">overwegende dat: </text:p>
            <text:list text:style-name="id1-3-2-1-1-6">
              <text:list-item text:style-override="id1-3-2-1-1-6-1">
                <text:number>•</text:number>
                <text:p text:style-name="al">zowel de colleges van burgemeester en wethouders, als de burgemeesters, van de deelnemende gemeenten het algemeen bestuur van de Dienst Gezondheid &amp; Jeugd Zuid-Holland Zuid hebben verzocht enkele deeltaken voor de Wet verplichte geestelijke gezondheidszorg in uitvoering te nemen;</text:p>
              </text:list-item>
              <text:list-item text:style-override="id1-3-2-1-1-6-2">
                <text:number>•</text:number>
                <text:p text:style-name="al">het algemeen bestuur op 12 december 2019 met de uitvoering van deze deeltaken heeft ingestemd, die in mandaat c.q. machtiging voor de deelnemende gemeenten worden uitgevoerd</text:p>
              </text:list-item>
            </text:list>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list text:style-name="id1-3-2-2-1-5">
              <text:list-item text:style-override="id1-3-2-2-1-5-1">
                <text:number>I.</text:number>
                <text:p text:style-name="al">De directeur publieke gezondheid als bedoeld in artikel 30, lid 1 van de gemeenschappelijke regeling Dienst Gezondheid &amp; Jeugd Zuid-Holland Zuid, hierna te noemen: de directeur, te mandateren en te machtigen om namens hen de besluiten te nemen of feitelijke handelingen te verrichten die in dit besluit zijn opgesomd: </text:p>
                <text:p text:style-name="al"/>
              </text:list-item>
            </text:list>
            <text:p text:style-name="al">Artikel 5.1 en 5.2 van de Wet verplichte geestelijke gezondheidszorg:</text:p>
            <text:list text:style-name="id1-3-2-2-1-7">
              <text:list-item text:style-override="id1-3-2-2-1-7-1">
                <text:number>a.</text:number>
                <text:p text:style-name="al">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list-item>
              <text:list-item text:style-override="id1-3-2-2-1-7-2">
                <text:number>b.</text:number>
                <text:p text:style-name="al">De directeur laat de meldfunctie, het verkennend onderzoek, het indienen van een aanvraag bij de Officier van Justitie en de communicatie met melder uitvoeren door de onder hem ressorterende functionarissen van het Meldpunt Zorg en Overlast.</text:p>
              </text:list-item>
            </text:list>
            <text:p text:style-name="al"/>
            <text:p text:style-name="al">Artikel 7.1, lid 3, onder b, van de Wet verplichte geestelijke gezondheidszorg:</text:p>
            <text:list text:style-name="id1-3-2-2-1-10">
              <text:list-item text:style-override="id1-3-2-2-1-10-1">
                <text:number>a.</text:number>
                <text:p text:style-name="al">Het namens de burgemeester horen van personen, die door de burgemeester in de gelegenheid worden gesteld om te worden gehoord, alvorens de burgemeester ten aanzien van deze persoon een crisismaatregel neemt.</text:p>
              </text:list-item>
              <text:list-item text:style-override="id1-3-2-2-1-10-2">
                <text:number>b.</text:number>
                <text:p text:style-name="al">De directeur laat het horen van een betrokkene in relatie tot een besluit voor een crisismaatregel uitvoeren door de onder hem ressorterende functionarissen van Veilig Thuis, onderdeel Crisisdienst 0-100.</text:p>
              </text:list-item>
            </text:list>
            <text:p text:style-name="al"/>
            <text:list text:style-name="id1-3-2-2-1-12">
              <text:list-item text:style-override="id1-3-2-2-1-12-1">
                <text:number>II.</text:number>
                <text:p text:style-name="al">te bepalen dat dit besluit algemeen bekend wordt gemaakt in het Gemeenteblad;</text:p>
                <text:p text:style-name="al"/>
              </text:list-item>
              <text:list-item text:style-override="id1-3-2-2-1-12-2">
                <text:number>III</text:number>
                <text:p text:style-name="al">dat dit besluit in werking treedt op de dag na bekendmaking met terugwerkende kracht tot 1 januari 2020;</text:p>
              </text:list-item>
            </text:list>
            <text:p text:style-name="al"/>
          </text:section>
        </text:section>
        <text:section text:name="regeling-sluiting_id1-3-2-3" text:style-name="regeling-sluiting">
          <text:section text:name="ondertekening_id1-3-2-3-1">
            <text:p><text:span text:style-name="functie">Aldus besloten in de vergadering van dinsdag 7 april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J. Scholten,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08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ikel 10:3 van de Algemene wet bestuursrecht]|[1.0:c:BWBR0005537&amp;artikel=10%3A3&amp;g=2020-07-01</meta:user-defined>
    <dc:language>nl</dc:language>
    <meta:user-defined meta:name="OVERHEID.Gemeente/DC.spatial">Dordrecht</meta:user-defined>
    <meta:user-defined meta:name="DC.title">MANDAAT- en MACHTIGINGBESLUIT WET VERPLICHTE GEESTELIJKE GEZONDHEIDSZORG</meta:user-defined>
    <meta:user-defined meta:name="DCTERMS.W3CDTF/DCTERMS.available">2020-08-25</meta:user-defined>
    <meta:user-defined meta:name="DCTERMS.W3CDTF/OVERHEIDop.jaargang">2020</meta:user-defined>
    <meta:user-defined meta:name="OVERHEIDop.publicationIssue">217081</meta:user-defined>
    <meta:user-defined meta:name="OVERHEIDop.betreftRegeling">CVDR643470_1</meta:user-defined>
    <meta:user-defined meta:name="OVERHEIDop.GmbID/DC.identifier">gmb-2020-217081</meta:user-defined>
    <meta:user-defined meta:name="xs:date/OVERHEIDop.startdatum">2020-08-26</meta:user-defined>
    <meta:user-defined meta:name="OVERHEIDop.versieInformatie"/>
  </office:meta>
</office:document-meta>
</file>