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RGING MET OVERKAPPING EN HET AANBRENGEN VAN EEN AFDAK AAN DE WONING, KORTE VENEN 14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met overkapping en het aanbrengen van een afdak aan de woning op het perceel Korte Venen 14 te Heerenveen  (indieningsdatum 12-07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06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6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6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10.699 552715.232</meta:user-defined>
    <meta:user-defined meta:name="DC.title">VERLENGING BESLISTERMIJN AANVRAAG OMGEVINGSVERGUNNING, BOUWEN VAN EEN BERGING MET OVERKAPPING EN HET AANBRENGEN VAN EEN AFDAK AAN DE WONING, KORTE VENEN 14 HEERENVEEN</meta:user-defined>
    <meta:user-defined meta:name="OVERHEID.PostcodeHuisnummer/OVERHEIDop.postcodeHuisnummer">8448SH 14</meta:user-defined>
    <meta:user-defined meta:name="OVERHEIDop.straatnaam">Korte Venen</meta:user-defined>
    <meta:user-defined meta:name="OVERHEIDop.woonplaats">Heerenve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69</meta:user-defined>
    <meta:user-defined meta:name="OVERHEIDop.GmbID/DC.identifier">gmb-2020-217069</meta:user-defined>
    <meta:user-defined meta:name="OVERHEIDop.versieInformatie"/>
  </office:meta>
</office:document-meta>
</file>