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 Sectie D perceel 1183, aangevraagde omgevingsvergunning 2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een loopvlonder binnen de HoogWaterGeul Ooij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0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74.76 390697.21</meta:user-defined>
    <meta:user-defined meta:name="DC.title">Broekhuizen Sectie D perceel 1183, aangevraagde omgevingsvergunning 22 januari 2020</meta:user-defined>
    <meta:user-defined meta:name="OVERHEID.PostcodeHuisnummer/OVERHEIDop.postcodeHuisnummer">5871</meta:user-defined>
    <meta:user-defined meta:name="OVERHEIDop.straatnaam">Maasveldweg</meta:user-defined>
    <meta:user-defined meta:name="OVERHEIDop.woonplaats">Broekhuizenvors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06</meta:user-defined>
    <meta:user-defined meta:name="OVERHEIDop.GmbID/DC.identifier">gmb-2020-21706</meta:user-defined>
    <meta:user-defined meta:name="OVERHEIDop.versieInformatie"/>
  </office:meta>
</office:document-meta>
</file>