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teeg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08 voor het bouwen van een 6-roedige tasberg en poeren met hekwerk (bouwen, afwijken bes op locatie Broeksteegje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8 augustus 2020</text:span>
          </text:p>
            <text:p text:style-name="last-al">Belanghebbenden kunnen een bezwaar indienen. De termijn voor het indienen van een bezwaar start op 18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05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32.51 474611</meta:user-defined>
    <meta:user-defined meta:name="DC.title">Kennisgeving besluit op aanvraag omgevingsvergunning Broeksteegje 2</meta:user-defined>
    <meta:user-defined meta:name="OVERHEID.PostcodeHuisnummer/OVERHEIDop.postcodeHuisnummer">3882NP 2</meta:user-defined>
    <meta:user-defined meta:name="OVERHEIDop.straatnaam">Broeksteegje</meta:user-defined>
    <meta:user-defined meta:name="OVERHEIDop.woonplaats">Putt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59</meta:user-defined>
    <meta:user-defined meta:name="OVERHEIDop.GmbID/DC.identifier">gmb-2020-217059</meta:user-defined>
    <meta:user-defined meta:name="OVERHEIDop.versieInformatie"/>
  </office:meta>
</office:document-meta>
</file>