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16, 2019-10581, vergroten tussenwoning middels bouwen van dakopbouw en uitbreiden over 2 bouwlagen aan achtergevel, verzonden 20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0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9 489535</meta:user-defined>
    <meta:user-defined meta:name="DC.title">Haarlem, verleende omgevingsvergunning Tetterodestraat 16, 2019-10581, vergroten tussenwoning middels bouwen van dakopbouw en uitbreiden over 2 bouwlagen aan achtergevel, verzonden 20 januari 2020  Het college van burgemeester en wethouders heeft de bovenstaande omgevingsvergunning op grond van de Wabo verleend.</meta:user-defined>
    <meta:user-defined meta:name="OVERHEID.PostcodeHuisnummer/OVERHEIDop.postcodeHuisnummer">2023XN 16</meta:user-defined>
    <meta:user-defined meta:name="OVERHEIDop.straatnaam">Tetterode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05</meta:user-defined>
    <meta:user-defined meta:name="OVERHEIDop.GmbID/DC.identifier">gmb-2020-21705</meta:user-defined>
    <meta:user-defined meta:name="OVERHEIDop.versieInformatie"/>
  </office:meta>
</office:document-meta>
</file>