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hr Chehibi , geboortedatum 19 oktober 19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heer Chehibi  (geboortedatum 19 oktober 1995), zonder bekende woon- en verblijfplaats, vanaf donderdag 20 augustus 2020 een beschikking (kenmerk B1647646 ) op afspraak kan afhalen bij de balie in het stadskantoor aan de Claudius Prinsenlaan 10 in Breda. De beschikking is af te halen met een geldig legitimatiebewijs tot en met donderdag 17 september 2020  Een afspraak kan worden gemaakt (met of zonder DigiD) via <text:a xlink:href="https://eur01.safelinks.protection.outlook.com/?url=http:%2F%2Fwww.breda.nl%2Fafspraak-maken-annuleren&amp;data=02|01|Administratiepw%40breda.nl|e23c4f9cc7154ab280eb08d8440131c5|92020df4c9e7400fb20237754484ef2e|0|0|637334119200722015&amp;sdata=yM%2FsNxT1%2FZGys9%2Fn82UoKwXuLJDH9pW%2BxMbyijPHJNE%3D&amp;reserved=0" xlink:type="simple">www.breda.nl/afspraak-maken-annuler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04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Sociale zekerheid | Organisatie en beleid</meta:user-defined>
    <dc:language>nl</dc:language>
    <meta:user-defined meta:name="OVERHEID.EPSG28992/DC.spatial">113143.926 399971.625</meta:user-defined>
    <meta:user-defined meta:name="OVERHEID.EPSG28992/DC.spatial">113143.926 399971.625</meta:user-defined>
    <meta:user-defined meta:name="DC.title">Beschikking dhr Chehibi , geboortedatum 19 oktober 1995</meta:user-defined>
    <meta:user-defined meta:name="OVERHEID.PostcodeHuisnummer/OVERHEIDop.postcodeHuisnummer">4811DJ 10</meta:user-defined>
    <meta:user-defined meta:name="OVERHEID.PostcodeHuisnummer/OVERHEIDop.postcodeHuisnummer">4811DJ 10</meta:user-defined>
    <meta:user-defined meta:name="OVERHEIDop.straatnaam">Claudius Prinsenlaan</meta:user-defined>
    <meta:user-defined meta:name="OVERHEIDop.straatnaam">Claudius Prinsenlaan</meta:user-defined>
    <meta:user-defined meta:name="OVERHEIDop.woonplaats">Breda</meta:user-defined>
    <meta:user-defined meta:name="OVERHEIDop.woonplaats">Breda</meta:user-defined>
    <meta:user-defined meta:name="DCTERMS.W3CDTF/DCTERMS.available">2020-08-25</meta:user-defined>
    <meta:user-defined meta:name="DCTERMS.W3CDTF/OVERHEIDop.jaargang">2020</meta:user-defined>
    <meta:user-defined meta:name="OVERHEIDop.publicationIssue">217047</meta:user-defined>
    <meta:user-defined meta:name="OVERHEIDop.GmbID/DC.identifier">gmb-2020-217047</meta:user-defined>
    <meta:user-defined meta:name="OVERHEIDop.versieInformatie"/>
  </office:meta>
</office:document-meta>
</file>