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 dode boom en 6 stervende/zieke bomen, aan Zwartewater en Spooldersluis (zaaknummer Z2020-00008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caties aan het Zwarte Water (bekend als: ZLE00T178) en de Spooldersluis (bekend als: ZLK00N4652)</text:span> – voor het kappen van 1 dode boom en 6 stervende/zieke bomen, op de locaties aan het Zwarte Water (bekend als: ZLE00T178) en de Spooldersluis (bekend als: ZLK00N4652), verzonden op 18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04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59.919 506707.079</meta:user-defined>
    <meta:user-defined meta:name="OVERHEID.EPSG28992/DC.spatial">200242.255 502646.358</meta:user-defined>
    <meta:user-defined meta:name="DC.title">Verleende omgevingsvergunning, kap 1 dode boom en 6 stervende/zieke bomen, aan Zwartewater en Spooldersluis (zaaknummer Z2020-00008253)</meta:user-defined>
    <meta:user-defined meta:name="OVERHEID.PostcodeHuisnummer/OVERHEIDop.postcodeHuisnummer">8043PG 50</meta:user-defined>
    <meta:user-defined meta:name="OVERHEID.PostcodeHuisnummer/OVERHEIDop.postcodeHuisnummer">8041AN 1</meta:user-defined>
    <meta:user-defined meta:name="OVERHEIDop.straatnaam">Hasselterdijk</meta:user-defined>
    <meta:user-defined meta:name="OVERHEIDop.straatnaam">Turnhoutsweg</meta:user-defined>
    <meta:user-defined meta:name="OVERHEIDop.woonplaats">Zwolle</meta:user-defined>
    <meta:user-defined meta:name="OVERHEIDop.woonplaats">Zwolle</meta:user-defined>
    <meta:user-defined meta:name="DCTERMS.W3CDTF/DCTERMS.available">2020-08-25</meta:user-defined>
    <meta:user-defined meta:name="DCTERMS.W3CDTF/OVERHEIDop.jaargang">2020</meta:user-defined>
    <meta:user-defined meta:name="OVERHEIDop.publicationIssue">217045</meta:user-defined>
    <meta:user-defined meta:name="OVERHEIDop.GmbID/DC.identifier">gmb-2020-217045</meta:user-defined>
    <meta:user-defined meta:name="OVERHEIDop.versieInformatie"/>
  </office:meta>
</office:document-meta>
</file>