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dekt terras, Woonboulevard 60 te Almelo, 21-8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457</text:p>
            <text:p text:style-name="common-al">Uiterlijke besluitdatum: 04-10-2020</text:p>
            <text:p text:style-name="common-al">Locatie: Woonboulevard 60 te Almelo</text:p>
            <text:p text:style-name="common-al">Projectomschrijving: het bouwen van een overdekt terras (mede voor plaatsen technische installaties)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03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3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3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overdekt terras (mede voor plaatsen technische installaties) Woonboulevard 60</meta:user-defined>
    <dc:language>nl</dc:language>
    <meta:user-defined meta:name="OVERHEID.EPSG28992/DC.spatial">240633.000198589 484263.000458847</meta:user-defined>
    <meta:user-defined meta:name="DC.title">Verlenging beslistermijn omgevingsvergunning, het bouwen van een overdekt terras, Woonboulevard 60 te Almelo, 21-8-2020</meta:user-defined>
    <meta:user-defined meta:name="OVERHEID.PostcodeHuisnummer/OVERHEIDop.postcodeHuisnummer">7606JA 60</meta:user-defined>
    <meta:user-defined meta:name="OVERHEIDop.straatnaam">Woonboulevard</meta:user-defined>
    <meta:user-defined meta:name="OVERHEIDop.woonplaats">Almelo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38</meta:user-defined>
    <meta:user-defined meta:name="OVERHEIDop.GmbID/DC.identifier">gmb-2020-217038</meta:user-defined>
    <meta:user-defined meta:name="OVERHEIDop.versieInformatie"/>
  </office:meta>
</office:document-meta>
</file>