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pad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20:</text:p>
            <text:p text:style-name="common-al">- <text:span text:style-name="nadrukvet">Oosterpad 22:</text:span> het rooien van een kastanjeboom uit het achtererf dicht tegen de erfgrens bij de bocht van het fietspad</text:p>
            <text:p text:style-name="common-al"/>
            <text:p text:style-name="common-al">Omgevingsvergunning regulier RV202019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03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7</meta:user-defined>
    <meta:user-defined meta:name="DCTERMS.abstract">Verleende omgevingsvergunning Oosterpad 22, het rooien van een kastanjeboom uit het achtererf dicht tegen de erfgrens bij de bocht van het fietspad.</meta:user-defined>
    <dc:language>nl</dc:language>
    <meta:user-defined meta:name="OVERHEID.EPSG28992/DC.spatial">151422.186 399871.047</meta:user-defined>
    <meta:user-defined meta:name="DC.title">Verleende omgevingsvergunning Oosterpad 22 in Boxtel</meta:user-defined>
    <meta:user-defined meta:name="OVERHEID.PostcodeHuisnummer/OVERHEIDop.postcodeHuisnummer">5283BV 10</meta:user-defined>
    <meta:user-defined meta:name="OVERHEIDop.straatnaam">Oosterhof</meta:user-defined>
    <meta:user-defined meta:name="OVERHEIDop.woonplaats">Boxt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31</meta:user-defined>
    <meta:user-defined meta:name="OVERHEIDop.GmbID/DC.identifier">gmb-2020-217031</meta:user-defined>
    <meta:user-defined meta:name="OVERHEIDop.versieInformatie"/>
  </office:meta>
</office:document-meta>
</file>