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40, R 8342, R 8343 (braakl (bouwen appartementenblok met 25 appartementen e); 610486; 2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340, R 8342, R 8343 (braakliggend terrein t/o Outshoornlaan 18) (bouwen appartementenblok met 25 appartementen en 9 woningen); 610486; 22-1-2020; Status: Ingekomen, gemeente Hilversum</text:span>
          </text:p>
            <text:p text:style-name="common-al"/>
            <text:p text:style-name="common-al">Datum indiening aanvraag: 2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486</meta:user-defined>
    <meta:user-defined meta:name="DCTERMS.abstract">bouwen appartementenblok met 25 appartementen en 9 woningen</meta:user-defined>
    <dc:language>nl</dc:language>
    <meta:user-defined meta:name="OVERHEID.EPSG28992/DC.spatial">141221.305 472110.025</meta:user-defined>
    <meta:user-defined meta:name="DC.title">R 8340, R 8342, R 8343 (braakl (bouwen appartementenblok met 25 appartementen e); 610486; 22-01-20; Aanvraag omgevingsvergunning</meta:user-defined>
    <meta:user-defined meta:name="OVERHEID.PostcodeHuisnummer/OVERHEIDop.postcodeHuisnummer">1222LL 18</meta:user-defined>
    <meta:user-defined meta:name="OVERHEIDop.straatnaam">Outshoornlaan</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703</meta:user-defined>
    <meta:user-defined meta:name="OVERHEIDop.GmbID/DC.identifier">gmb-2020-21703</meta:user-defined>
    <meta:user-defined meta:name="OVERHEIDop.versieInformatie"/>
  </office:meta>
</office:document-meta>
</file>