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augustus 2020:</text:p>
            <text:p text:style-name="common-al">- <text:span text:style-name="nadrukvet">Halderheiweg 2:</text:span> het rooien van 5 douglassparren uit de voortuin aan linker zijde en een spar uit de achtertuin (herplant met 3 bomen)</text:p>
            <text:p text:style-name="common-al"/>
            <text:p text:style-name="common-al">Omgevingsvergunning regulier RV2020223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02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2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2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3</meta:user-defined>
    <meta:user-defined meta:name="DCTERMS.abstract">Verleende omgevingsvergunning Halderheiweg 2, het rooien van 5 douglassparren uit de voortuin aan linker zijde en een spar uit de achtertuin (herplant met 3 bomen).</meta:user-defined>
    <dc:language>nl</dc:language>
    <meta:user-defined meta:name="OVERHEID.EPSG28992/DC.spatial">150043 401679</meta:user-defined>
    <meta:user-defined meta:name="DC.title">Verleende omgevingsvergunning Halderheiweg 2 in Boxtel</meta:user-defined>
    <meta:user-defined meta:name="OVERHEID.PostcodeHuisnummer/OVERHEIDop.postcodeHuisnummer">5282SN 2</meta:user-defined>
    <meta:user-defined meta:name="OVERHEIDop.straatnaam">Halderheiweg</meta:user-defined>
    <meta:user-defined meta:name="OVERHEIDop.woonplaats">Boxtel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029</meta:user-defined>
    <meta:user-defined meta:name="OVERHEIDop.GmbID/DC.identifier">gmb-2020-217029</meta:user-defined>
    <meta:user-defined meta:name="OVERHEIDop.versieInformatie"/>
  </office:meta>
</office:document-meta>
</file>