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nok, plaatsen dakkapellen linker- en rechterzijde woning, Zwartewg 21 (zaaknummer Z2020-00008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21</text:span> – voor het verhogen van de nok en het plaatsen van dakkapellen aan de linker- en rechterzijde van de woning, verzonden op 25 augustu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2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5.316 501405.103</meta:user-defined>
    <meta:user-defined meta:name="DC.title">Verleende omgevingsvergunning, verhogen nok, plaatsen dakkapellen linker- en rechterzijde woning, Zwartewg 21 (zaaknummer Z2020-00008731)</meta:user-defined>
    <meta:user-defined meta:name="OVERHEID.PostcodeHuisnummer/OVERHEIDop.postcodeHuisnummer">8017AT 21</meta:user-defined>
    <meta:user-defined meta:name="OVERHEIDop.straatnaam">Zwarteweg</meta:user-defined>
    <meta:user-defined meta:name="OVERHEIDop.woonplaats">Zwolle</meta:user-defined>
    <meta:user-defined meta:name="DCTERMS.W3CDTF/DCTERMS.available">2020-08-25</meta:user-defined>
    <meta:user-defined meta:name="DCTERMS.W3CDTF/OVERHEIDop.jaargang">2020</meta:user-defined>
    <meta:user-defined meta:name="OVERHEIDop.publicationIssue">217027</meta:user-defined>
    <meta:user-defined meta:name="OVERHEIDop.GmbID/DC.identifier">gmb-2020-217027</meta:user-defined>
    <meta:user-defined meta:name="OVERHEIDop.versieInformatie"/>
  </office:meta>
</office:document-meta>
</file>