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 Boxtel (Lennisheuvel), percelen N 1009 en N 1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1 augustus 2020:</text:p>
            <text:p text:style-name="common-al">- <text:span text:style-name="nadrukvet">Boxtel (Lennisheuvel), percelen N 1009 en N 1169:</text:span> het rooien van ca. 100 houtopstanden i.v.m. uitvoering nieuwbouwplan Achter den Eijngel</text:p>
            <text:p text:style-name="common-al"/>
            <text:p text:style-name="common-al">Vergunning van rechtswege RV2020108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7025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025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025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08</meta:user-defined>
    <meta:user-defined meta:name="DCTERMS.abstract">Van rechtswege verleende omgevingsvergunning Boxtel (Lennisheuvel) percelen N 1009 en N 1169, het rooien van ca. 100 houtopstanden i.v.m. uitvoering nieuwbouwplan Achter den Eijngel.</meta:user-defined>
    <dc:language>nl</dc:language>
    <meta:user-defined meta:name="OVERHEID.EPSG28992/DC.spatial">150157.313 397888.387</meta:user-defined>
    <meta:user-defined meta:name="DC.title">Van rechtswege verleende omgevingsvergunning Boxtel (Lennisheuvel), percelen N 1009 en N 1169</meta:user-defined>
    <meta:user-defined meta:name="OVERHEID.PostcodeHuisnummer/OVERHEIDop.postcodeHuisnummer">5281EL 5</meta:user-defined>
    <meta:user-defined meta:name="OVERHEIDop.straatnaam">Ploeg</meta:user-defined>
    <meta:user-defined meta:name="OVERHEIDop.woonplaats">Boxtel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7025</meta:user-defined>
    <meta:user-defined meta:name="OVERHEIDop.GmbID/DC.identifier">gmb-2020-217025</meta:user-defined>
    <meta:user-defined meta:name="OVERHEIDop.versieInformatie"/>
  </office:meta>
</office:document-meta>
</file>