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nkerstraat ong. (perceel P2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onkerstraat ong. (p</text:span><text:span text:style-name="nadrukvet">erceel P28)</text:span><text:span text:style-name="nadrukvet">:</text:span> het rooien van 15 populieren met herplant bosplantsoen met diverse soor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02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4</meta:user-defined>
    <meta:user-defined meta:name="DCTERMS.abstract">Verlenging beslistermijn met zes weken aangevraagde omgevingsvergunning Donkerstraat ong. (perceel P 28), het rooien van 15 populieren met herplant bosplantsoen met diverse soorten.</meta:user-defined>
    <dc:language>nl</dc:language>
    <meta:user-defined meta:name="OVERHEID.EPSG28992/DC.spatial">153657.041 399860.643</meta:user-defined>
    <meta:user-defined meta:name="DC.title">Verlenging beslistermijn Donkerstraat ong. (perceel P28) in Liempde</meta:user-defined>
    <meta:user-defined meta:name="OVERHEID.PostcodeHuisnummer/OVERHEIDop.postcodeHuisnummer">5298NX 2</meta:user-defined>
    <meta:user-defined meta:name="OVERHEIDop.straatnaam">Donkerstraat</meta:user-defined>
    <meta:user-defined meta:name="OVERHEIDop.woonplaats">Liemp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22</meta:user-defined>
    <meta:user-defined meta:name="OVERHEIDop.GmbID/DC.identifier">gmb-2020-217022</meta:user-defined>
    <meta:user-defined meta:name="OVERHEIDop.versieInformatie"/>
  </office:meta>
</office:document-meta>
</file>