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51 Koud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het Strand 51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29 januari 2020 tot en met woensdag 11 maart 2020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5127 388792</meta:user-defined>
    <meta:user-defined meta:name="DC.title">Strand Koudekerke 51 Koudekerke, melding artikel 8.41 wet milieubeheer</meta:user-defined>
    <meta:user-defined meta:name="OVERHEID.PostcodeHuisnummer/OVERHEIDop.postcodeHuisnummer">4371</meta:user-defined>
    <meta:user-defined meta:name="OVERHEIDop.straatnaam">Strand Koudekerke</meta:user-defined>
    <meta:user-defined meta:name="OVERHEIDop.woonplaats">Koudekerk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702</meta:user-defined>
    <meta:user-defined meta:name="OVERHEIDop.GmbID/DC.identifier">gmb-2020-21702</meta:user-defined>
    <meta:user-defined meta:name="OVERHEIDop.versieInformatie"/>
  </office:meta>
</office:document-meta>
</file>