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3 (Nokverhoging en uitbreiden woning); 672521; 0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uidenmeent 13 (Nokverhoging en uitbreiden woning); 672521; 3-7-2020; Status: Verleend, gemeente Hilversum</text:span>
          </text:p>
            <text:p text:style-name="common-al"/>
            <text:p text:style-name="common-al">Verzenddatum: 2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1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21</meta:user-defined>
    <meta:user-defined meta:name="DCTERMS.abstract">Nokverhoging en uitbreiden woning</meta:user-defined>
    <dc:language>nl</dc:language>
    <meta:user-defined meta:name="OVERHEID.EPSG28992/DC.spatial">138151.993 476264.585</meta:user-defined>
    <meta:user-defined meta:name="DC.title">Kruidenmeent 13 (Nokverhoging en uitbreiden woning); 672521; 03-07-20; Verleende omgevingsvergunning</meta:user-defined>
    <meta:user-defined meta:name="OVERHEID.PostcodeHuisnummer/OVERHEIDop.postcodeHuisnummer">1218BB 13</meta:user-defined>
    <meta:user-defined meta:name="OVERHEIDop.straatnaam">Kruidenmeent</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7014</meta:user-defined>
    <meta:user-defined meta:name="OVERHEIDop.GmbID/DC.identifier">gmb-2020-217014</meta:user-defined>
    <meta:user-defined meta:name="OVERHEIDop.versieInformatie"/>
  </office:meta>
</office:document-meta>
</file>