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nloseweg 47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ugustus 2020 een sloopmelding ontvangen voor het verwijderen van asbest op de locatie Venloseweg 47 te Maasbree. De melding is geregistreerd onder zaaknummer 1894225570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701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1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1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08.59 375309.57</meta:user-defined>
    <meta:user-defined meta:name="DC.title">sloopmelding Venloseweg 47 te Maasbree</meta:user-defined>
    <meta:user-defined meta:name="OVERHEID.PostcodeHuisnummer/OVERHEIDop.postcodeHuisnummer">5993PH 47</meta:user-defined>
    <meta:user-defined meta:name="OVERHEIDop.straatnaam">Venloseweg</meta:user-defined>
    <meta:user-defined meta:name="OVERHEIDop.woonplaats">Maasbre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012</meta:user-defined>
    <meta:user-defined meta:name="OVERHEIDop.GmbID/DC.identifier">gmb-2020-217012</meta:user-defined>
    <meta:user-defined meta:name="OVERHEIDop.versieInformatie"/>
  </office:meta>
</office:document-meta>
</file>