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teeghsweg 8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8 juli 2020 een sloopmelding ontvangen voor het slopen van gebouwtjes op de locatie Steeghsweg 8 te Meijel. De melding is geregistreerd onder zaaknummer 18942250839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17010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010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010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9352.71 370917</meta:user-defined>
    <meta:user-defined meta:name="DC.title">sloopmelding Steeghsweg 8 te Meijel</meta:user-defined>
    <meta:user-defined meta:name="OVERHEID.PostcodeHuisnummer/OVERHEIDop.postcodeHuisnummer">5768PT 8</meta:user-defined>
    <meta:user-defined meta:name="OVERHEIDop.straatnaam">Steeghsweg</meta:user-defined>
    <meta:user-defined meta:name="OVERHEIDop.woonplaats">Meijel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7010</meta:user-defined>
    <meta:user-defined meta:name="OVERHEIDop.GmbID/DC.identifier">gmb-2020-217010</meta:user-defined>
    <meta:user-defined meta:name="OVERHEIDop.versieInformatie"/>
  </office:meta>
</office:document-meta>
</file>