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0, Markt 125, 6161 G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van een ijssalon</text:p>
            <text:p text:style-name="common-al">Locatie:     Markt 125, 6161 GP Geleen </text:p>
            <text:p text:style-name="common-al">Ontvangstdatum:   20/01/2020</text:p>
            <text:p text:style-name="common-al">Dossiernummer:    Om20.00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5 331175</meta:user-defined>
    <meta:user-defined meta:name="DC.title">Gemeente Sittard-Geleen - Omgevingsvergunning aangevraagd; dossiernummer Om20.0030, Markt 125, 6161 GP  Geleen</meta:user-defined>
    <meta:user-defined meta:name="OVERHEID.PostcodeHuisnummer/OVERHEIDop.postcodeHuisnummer">6161GP 125</meta:user-defined>
    <meta:user-defined meta:name="OVERHEIDop.straatnaam">Markt</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701</meta:user-defined>
    <meta:user-defined meta:name="OVERHEIDop.GmbID/DC.identifier">gmb-2020-21701</meta:user-defined>
    <meta:user-defined meta:name="OVERHEIDop.versieInformatie"/>
  </office:meta>
</office:document-meta>
</file>