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Kleinderliempde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augustus 2020:</text:p>
            <text:p text:style-name="common-al">- <text:span text:style-name="nadrukvet">Kleinderliempde 5</text:span>: het realiseren van een gesloten bodemenergiesysteem buiten inricht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00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0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0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RV2020275</meta:user-defined>
    <meta:user-defined meta:name="DCTERMS.abstract">Melding Kleinderliempde 5, het realiseren van een gesloten bodemenergiesysteem buiten inrichtingen.</meta:user-defined>
    <dc:language>nl</dc:language>
    <meta:user-defined meta:name="OVERHEID.EPSG28992/DC.spatial">151631.003 398514.993</meta:user-defined>
    <meta:user-defined meta:name="DC.title">Melding aanleg gesloten bodemenergiesysteem Kleinderliempde 5 in Boxtel</meta:user-defined>
    <meta:user-defined meta:name="OVERHEID.PostcodeHuisnummer/OVERHEIDop.postcodeHuisnummer">5281RC 5</meta:user-defined>
    <meta:user-defined meta:name="OVERHEIDop.straatnaam">Kleinderliempde</meta:user-defined>
    <meta:user-defined meta:name="OVERHEIDop.woonplaats">Boxte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09</meta:user-defined>
    <meta:user-defined meta:name="OVERHEIDop.GmbID/DC.identifier">gmb-2020-217009</meta:user-defined>
    <meta:user-defined meta:name="OVERHEIDop.versieInformatie"/>
  </office:meta>
</office:document-meta>
</file>