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övellstraat 1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0 een aanvraag omgevingsvergunning ontvangen voor het vervangen van het dak op de locatie Van Hövellstraat 10 te Helden. De aanvraag is geregistreerd onder zaaknummer 189422557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00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0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0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78.2 370658.62</meta:user-defined>
    <meta:user-defined meta:name="DC.title">Aanvraag omgevingsvergunning van Hövellstraat 10 te Helden</meta:user-defined>
    <meta:user-defined meta:name="OVERHEID.PostcodeHuisnummer/OVERHEIDop.postcodeHuisnummer">5988AH 10</meta:user-defined>
    <meta:user-defined meta:name="OVERHEIDop.straatnaam">van Hövellstraat</meta:user-defined>
    <meta:user-defined meta:name="OVERHEIDop.woonplaats">Hel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07</meta:user-defined>
    <meta:user-defined meta:name="OVERHEIDop.GmbID/DC.identifier">gmb-2020-217007</meta:user-defined>
    <meta:user-defined meta:name="OVERHEIDop.versieInformatie"/>
  </office:meta>
</office:document-meta>
</file>