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appel 67 67A, 69, 71, 71A en 7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0 een besluit genomen op de aanvraag omgevingsvergunning voor de nieuwbouw van 6 woningen op de locatie Sterappel 67, 67A, 69, 71, 71A en 73 te Helden. De aanvraag is geregistreerd onder zaaknummer 1894223778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00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16.18 370687.75</meta:user-defined>
    <meta:user-defined meta:name="DC.title">verleende omgevingsvergunning Sterappel 67 67A, 69, 71, 71A en 73 te Helden</meta:user-defined>
    <meta:user-defined meta:name="OVERHEID.PostcodeHuisnummer/OVERHEIDop.postcodeHuisnummer">5988ES 67</meta:user-defined>
    <meta:user-defined meta:name="OVERHEIDop.straatnaam">Sterappel</meta:user-defined>
    <meta:user-defined meta:name="OVERHEIDop.woonplaats">Helden</meta:user-defined>
    <meta:user-defined meta:name="DCTERMS.W3CDTF/DCTERMS.available">2020-08-25</meta:user-defined>
    <meta:user-defined meta:name="DCTERMS.W3CDTF/OVERHEIDop.jaargang">2020</meta:user-defined>
    <meta:user-defined meta:name="OVERHEIDop.publicationIssue">217002</meta:user-defined>
    <meta:user-defined meta:name="OVERHEIDop.GmbID/DC.identifier">gmb-2020-217002</meta:user-defined>
    <meta:user-defined meta:name="OVERHEIDop.versieInformatie"/>
  </office:meta>
</office:document-meta>
</file>