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smidstraat 28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0 een besluit genomen op de aanvraag omgevingsvergunning voor tijdelijke huisvesting van De Omnibus op de locatie Hoefsmidstraat 28 Baarlo. De aanvraag is geregistreerd onder zaaknummer 1894223033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00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27.9 371010.19</meta:user-defined>
    <meta:user-defined meta:name="DC.title">verleende omgevingsvergunning Hoefsmidstraat 28 Baarlo</meta:user-defined>
    <meta:user-defined meta:name="OVERHEID.PostcodeHuisnummer/OVERHEIDop.postcodeHuisnummer">5991PX 4</meta:user-defined>
    <meta:user-defined meta:name="OVERHEIDop.straatnaam">Huissen</meta:user-defined>
    <meta:user-defined meta:name="OVERHEIDop.woonplaats">Baarlo</meta:user-defined>
    <meta:user-defined meta:name="DCTERMS.W3CDTF/DCTERMS.available">2020-08-25</meta:user-defined>
    <meta:user-defined meta:name="DCTERMS.W3CDTF/OVERHEIDop.jaargang">2020</meta:user-defined>
    <meta:user-defined meta:name="OVERHEIDop.publicationIssue">217001</meta:user-defined>
    <meta:user-defined meta:name="OVERHEIDop.GmbID/DC.identifier">gmb-2020-217001</meta:user-defined>
    <meta:user-defined meta:name="OVERHEIDop.versieInformatie"/>
  </office:meta>
</office:document-meta>
</file>