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92923 - Roskam 18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Roskam 18 te Beuningen </text:p>
            <text:p text:style-name="tussenkopcur">Omschrijving : bouwen van een kapsalon aan huis </text:p>
            <text:p text:style-name="tussenkopcur">Datum ontvangst : 20 augustus 2020 </text:p>
            <text:p text:style-name="tussenkopcur">Zaaknummer ODRN : W.Z20.10692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698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8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8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70 429810</meta:user-defined>
    <meta:user-defined meta:name="DC.title">Gemeente Beuningen– aanvraag omgevingsvergunning – OLO 5392923 - Roskam 18 te Beuningen</meta:user-defined>
    <meta:user-defined meta:name="OVERHEID.PostcodeHuisnummer/OVERHEIDop.postcodeHuisnummer">6641XE 18</meta:user-defined>
    <meta:user-defined meta:name="OVERHEIDop.straatnaam">Roskam</meta:user-defined>
    <meta:user-defined meta:name="OVERHEIDop.woonplaats">Beuningen Gld</meta:user-defined>
    <meta:user-defined meta:name="DCTERMS.W3CDTF/DCTERMS.available">2020-08-25</meta:user-defined>
    <meta:user-defined meta:name="DCTERMS.W3CDTF/OVERHEIDop.jaargang">2020</meta:user-defined>
    <meta:user-defined meta:name="OVERHEIDop.publicationIssue">216982</meta:user-defined>
    <meta:user-defined meta:name="OVERHEIDop.GmbID/DC.identifier">gmb-2020-216982</meta:user-defined>
    <meta:user-defined meta:name="OVERHEIDop.versieInformatie"/>
  </office:meta>
</office:document-meta>
</file>