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ogere Grenswaarden, Westerdreef 9 te Nieuw-Vennep</text:p>
      <text:section text:name="zakelijke-mededeling_id1-3-2" text:style-name="zakelijke-mededeling">
        <text:section text:name="zakelijke-mededeling-tekst_id1-3-2-1" text:style-name="zakelijke-mededeling-tekst">
          <text:section text:name="tekst_id1-3-2-1-1" text:style-name="tekst">
            <text:p text:style-name="common-al">In het kader van de ontwerp-omgevingsvergunning voor het realiseren van honderdzesendertig nieuwe woningen op het adres Westerdreef 9 te Nieuw Vennep, dienen ontwerp hogere grenswaarden wegverkeerslawaai te worden vastgesteld. Dit is vanwege het feit dat de geluidbelasting ten gevolge van het wegverkeer op de Venneperweg  en de Westederdreef op de gevels van de nieuw te bouwen woningen hoger is dan de wettelijke voorkeursgrenswaarde van 48 dB. </text:p>
            <text:p text:style-name="common-al">Burgemeester en wethouders van de gemeente Haarlemmermeer hebben voor de bovengenoemde bouwmogelijkheid op grond van art. 110a van de Wet geluidhinder hogere grenswaarden vastgesteld.</text:p>
            <text:p text:style-name="common-al">Vanaf 27 augustus 2020 ligt het besluit met bijlage(n) gedurende zes weken ter inzage in het raadhuis te Hoofddorp. Op afspraak zijn deze dagelijks in te zien van 9 -17 uur. Een afspraak hiervoor maakt u via 0900 – 1852.</text:p>
            <text:p text:style-name="common-al"/>
            <text:p text:style-name="common-al">Gedurende de termijn van de terinzagelegging kunnen belanghebbenden hun zienswijze(n) ten aanzien van het ontwerpbesluit zowel schriftelijk als mondeling indienen. </text:p>
            <text:p text:style-name="common-al">
            <text:span text:style-name="nadrukondlijn">Schriftelijk</text:span> kan dit door een brief te richten aan burgemeester en wethouders van Haarlemmermeer t.a.v. de clustermanager Ruimte, Economie en Duurzaamheid Postbus 250, 2130 AG Hoofddorp.</text:p>
            <text:p text:style-name="common-al">
            <text:span text:style-name="nadrukondlijn">Mondeling</text:span> kan dit bij het Informatiecentrum in het raadhuis te Hoofddorp. </text:p>
            <text:p text:style-name="common-al">U kunt <text:span text:style-name="nadrukondlijn">niet per e-mail</text:span> zienswijzen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9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Gemeente/DC.creator">Haarlemmermeer</meta:user-defined>
    <meta:user-defined meta:name="OVERHEID.Informatietype/DC.type">officiële publicatie</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3089.016 475953.439</meta:user-defined>
    <meta:user-defined meta:name="DC.title">Ontwerp Hogere Grenswaarden, Westerdreef 9 te Nieuw-Vennep</meta:user-defined>
    <meta:user-defined meta:name="OVERHEID.PostcodeHuisnummer/OVERHEIDop.postcodeHuisnummer">2151BR 9</meta:user-defined>
    <meta:user-defined meta:name="OVERHEIDop.straatnaam">Westerdreef</meta:user-defined>
    <meta:user-defined meta:name="OVERHEIDop.woonplaats">Nieuw-Vennep</meta:user-defined>
    <meta:user-defined meta:name="DCTERMS.W3CDTF/DCTERMS.available">2020-08-26</meta:user-defined>
    <meta:user-defined meta:name="DCTERMS.W3CDTF/OVERHEIDop.jaargang">2020</meta:user-defined>
    <meta:user-defined meta:name="OVERHEIDop.publicationIssue">216980</meta:user-defined>
    <meta:user-defined meta:name="OVERHEIDop.GmbID/DC.identifier">gmb-2020-216980</meta:user-defined>
    <meta:user-defined meta:name="OVERHEIDop.versieInformatie"/>
  </office:meta>
</office:document-meta>
</file>