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Zuiderweg te Hoog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ProRail (handelsnaam van Railinfratrust bv, hierna: saneerder) het evaluatieverslag ontvangen van een uitgevoerde bodemsanering op de locatie Zuiderweg te Hoogkerk. De saneringslocatie heeft als kadastrale aanduiding: Gemeente Hoogkerk, sectie C, nummer 5659. De sanering is uitgevoerd. De bodemsanering is uitgevoerd ten behoeve van de aanleg van een spoorsloot.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3 september tot en met 15 oktober 2020 bij het gemeentelijk Loket Bouwen en Wonen aan het Harm Buiterplein 1. Het loket is op werkdagen geopend van 9:00 tot 13:00 (alleen op afspraak). Telefonisch bereikbaar via nummer (050) 367 81 11. De stukken zijn tevens digitaal opvraagbaar via <text:a xlink:href="mailto:loketbouwenenwonen@groningen.nl" xlink:type="simple">loketbouwenenwonen@groningen.nl</text:a>.</text:p>
            <text:p text:style-name="last-al">Bezwaren kunnen tot 16 oktober 2020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97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7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9626.659 581140.041</meta:user-defined>
    <meta:user-defined meta:name="DC.title">Kennisgeving besluit o.g.v. Wet bodembescherming inzake melding voor een bodemsanering aan de Zuiderweg te Hoogkerk</meta:user-defined>
    <meta:user-defined meta:name="OVERHEIDop.straatnaam">Zuider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16977</meta:user-defined>
    <meta:user-defined meta:name="OVERHEIDop.GmbID/DC.identifier">gmb-2020-216977</meta:user-defined>
    <meta:user-defined meta:name="OVERHEIDop.versieInformatie"/>
  </office:meta>
</office:document-meta>
</file>